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32af7" style:font-weight-asian="bold" style:font-weight-complex="bold"/>
    </style:style>
    <style:style style:name="P4" style:family="paragraph" style:parent-style-name="Standard">
      <style:text-properties officeooo:paragraph-rsid="00032af7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1.251cm" fo:margin-right="0cm" fo:text-indent="0cm" style:auto-text-indent="false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weight="bold" officeooo:paragraph-rsid="00032af7" style:font-weight-asian="bold" style:font-weight-complex="bold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officeooo:paragraph-rsid="00032af7"/>
    </style:style>
    <style:style style:name="T1" style:family="text">
      <style:text-properties officeooo:rsid="00032af7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32af7" style:font-size-asian="16pt" style:font-size-complex="16pt"/>
    </style:style>
    <style:style style:name="T4" style:family="text">
      <style:text-properties fo:font-size="16pt" officeooo:rsid="00050120" style:font-size-asian="16pt" style:font-size-complex="16pt"/>
    </style:style>
    <style:style style:name="T5" style:family="text">
      <style:text-properties officeooo:rsid="00050120"/>
    </style:style>
    <style:style style:name="T6" style:family="text">
      <style:text-properties officeooo:rsid="0006fa0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6fa0a" style:font-style-asian="italic" style:font-style-complex="italic"/>
    </style:style>
    <style:style style:name="T9" style:family="text">
      <style:text-properties officeooo:rsid="00097d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/><text:span text:style-name="T2">RECOGNIZ</text:span><text:span text:style-name="T3">I</text:span><text:span text:style-name="T2">NG SUICIDE LETHALITY </text:span><text:span text:style-name="T4">(RSL) </text:span></text:p>
            <text:p text:style-name="P6"><text:span text:style-name="T5">Holmes &amp; Howard (1980)</text:span></text:p>
            <text:p text:style-name="P5">Thirteen Questions on Successful Suicide</text:p>
          </table:table-cell>
        </table:table-row>
      </table:table>
      <text:p text:style-name="Standard"/>
      <text:p text:style-name="P7">Holmes, C.B., Howard, M.E., 1980. Recognition of suicide lethality factors by physicians, mental health professionals, ministers, and college students. Journal of Consulting and Clinical Psychology, 48(3), pp. 383-387. </text:p>
      <text:p text:style-name="Standard"/>
      <text:p text:style-name="Standard"><text:span text:style-name="T7">When answering the following questions please make your responses to individual questions </text:span><text:span text:style-name="T8">in </text:span><text:span text:style-name="T7">the context that a person is presenting signs of high suicide lethality. Please circle the letter </text:span><text:span text:style-name="T8">indicati</text:span><text:span text:style-name="T7">ng the answer that is most correct for each question.</text:span></text:p>
      <text:p text:style-name="P1"/>
      <text:p text:style-name="P1">Persons who are most likely to succeed in committing suicide are:</text:p>
      <text:p text:style-name="Standard"/>
      <text:p text:style-name="P8">1. female and under 50 years of age</text:p>
      <text:p text:style-name="P8">2. female and over 50 years of age</text:p>
      <text:p text:style-name="P8">3. male and between the age of 15-25 or over 65 years of age</text:p>
      <text:p text:style-name="P8">4. Black male and over 50 years of age</text:p>
      <text:p text:style-name="Standard"/>
      <text:p text:style-name="P1">Successful suicidals are most often characterized by:</text:p>
      <text:p text:style-name="P1"/>
      <text:p text:style-name="P8">1. depression, hopelessness and helplessness, but not anxiety symptoms such as sleep disturbance</text:p>
      <text:p text:style-name="P8">2. depression, hopelessness and helplessness, as well as anxiety symptoms such as sleep disturbance</text:p>
      <text:p text:style-name="P8">3. no visible signs of either depression or anxiety</text:p>
      <text:p text:style-name="P8">4. anxiety symptoms, but very seldom showing signs of depression</text:p>
      <text:p text:style-name="Standard"/>
      <text:p text:style-name="P1">A great percentage of successful suicides involve persons who are:</text:p>
      <text:p text:style-name="Standard"/>
      <text:p text:style-name="P8">1. married</text:p>
      <text:p text:style-name="P8">2. single</text:p>
      <text:p text:style-name="P8">3. widowed, separated or divorced</text:p>
      <text:p text:style-name="P8">4. any of the above categories, since there is not signiﬁcant difference in marital relationships.</text:p>
      <text:p text:style-name="Standard"/>
      <text:p text:style-name="P1">In regard to current pressures affecting persons at the time they make a suicide</text:p>
      <text:p text:style-name="P1">attempt:</text:p>
      <text:p text:style-name="P1"/>
      <text:p text:style-name="P8">1. Persons under the effects of an innnediate stress are most likely to succeed.</text:p>
      <text:p text:style-name="P8">2. persons under an innnediate stress are not likely at that time to succeed</text:p>
      <text:p text:style-name="P8">3. the factor of i<text:span text:style-name="T9">mm</text:span>ediate stress is not critical in determining the lethality of a suicide attempt</text:p>
      <text:p text:style-name="P8">4. none ofthe above are correct</text:p>
      <text:p text:style-name="Standard"/>
      <text:p text:style-name="P1">Regarding the onset of suicidal symptoms in a person's behaviour:</text:p>
      <text:p text:style-name="P1"/>
      <text:p text:style-name="P8">1. a gradually developing group of symptoms indicates that the person is more likely to co<text:span text:style-name="T9">mm</text:span>it suicide</text:p>
      <text:p text:style-name="P8">2. a relatively quick onset of symptoms is the most dangerous sign of a successful suicide attempt</text:p>
      <text:p text:style-name="P8">3. very little evidence has been found to indicate any correlation between onset of symptoms and suicide lethality</text:p>
      <text:p text:style-name="P8"><text:soft-page-break/>4. both gradual and quick onset of symptoms of suicide are equally dangerous for successful suicide</text:p>
      <text:p text:style-name="Standard"/>
      <text:p text:style-name="P1"/>
      <text:p text:style-name="P1">A potentially suicidal individual is more likely to succeed in the attempt if that person:</text:p>
      <text:p text:style-name="P1"/>
      <text:p text:style-name="P8">1. has no idea how he or she will actually do it</text:p>
      <text:p text:style-name="P8">2. is afraid to think of how the actual attempt will be made. </text:p>
      <text:p text:style-name="P8"><text:span text:style-name="T1">3. </text:span>has a deﬁnite plan of how it will be done.</text:p>
      <text:p text:style-name="P11"><text:span text:style-name="T1">4. </text:span>appears very confused about actually how it will be done</text:p>
      <text:p text:style-name="P4"/>
      <text:p text:style-name="P3">Likelihood of successful suicide is geater when:</text:p>
      <text:p text:style-name="P10"/>
      <text:p text:style-name="P8">1. a person continues social contacts as if nothing is wrong</text:p>
      <text:p text:style-name="P8">2. a person is very gregarious with a variety of social contacts</text:p>
      <text:p text:style-name="P8">3. a person is socially isolated from friends and relatives</text:p>
      <text:p text:style-name="P8">4. a person keeps in contact with relatives but is isolated from friends and recent acquaintances.</text:p>
      <text:p text:style-name="Standard"/>
      <text:p text:style-name="P1">With regard to alcoholics and gayflesbian people the suicide rate is: </text:p>
      <text:p text:style-name="P1"/>
      <text:p text:style-name="P8">1. higher than the national average</text:p>
      <text:p text:style-name="P8">2. lower that the national average</text:p>
      <text:p text:style-name="P8">3. the same as the national average</text:p>
      <text:p text:style-name="P8">4. higher for alcoholics and lower for homosexuals compared to the national average</text:p>
      <text:p text:style-name="Standard"/>
      <text:p text:style-name="P1">A person has the highest potential for successful suicide if:</text:p>
      <text:p text:style-name="P9"/>
      <text:p text:style-name="P8">1. there is no previous history of suicide attempts</text:p>
      <text:p text:style-name="P8">2. there is a history of previous suicide attempts</text:p>
      <text:p text:style-name="P8">3. there is no history ofprevious attempts but some suicidal thoughts have been present</text:p>
      <text:p text:style-name="P8">4. the person has never contemplated suicide</text:p>
      <text:p text:style-name="Standard"/>
      <text:p text:style-name="P1">The most dangerously suicidal individual with regard to medical history is an individual who:</text:p>
      <text:p text:style-name="Standard"/>
      <text:p text:style-name="P8">1. has never had physical complaints or seen a doctor</text:p>
      <text:p text:style-name="P8">2. has a long history of chronic illness but doesn't believe in doctors</text:p>
      <text:p text:style-name="P8">3. has a long history of chronic illness and many visits to physicians during this period</text:p>
      <text:p text:style-name="P8">4. has had no physical complaints but sees a doctor occasionally for checkups with rigid regularity</text:p>
      <text:p text:style-name="Standard"/>
      <text:p text:style-name="P1">If relatives exist, a dangerously suicidal person would likely:</text:p>
      <text:p text:style-name="P1"/>
      <text:p text:style-name="P8">1. not be in communication with them</text:p>
      <text:p text:style-name="P8">2. see them often, trying to communicate with them</text:p>
      <text:p text:style-name="P8">3. keep in connnunication with them but only from a distance, like writing or calling them on the phone</text:p>
      <text:p text:style-name="P8">4. none ofthe above, since there is no signiﬁcant difference</text:p>
      <text:p text:style-name="Standard"/>
      <text:p text:style-name="P1">An individual would be more likely to be an innninent suicide victim if:</text:p>
      <text:p text:style-name="P1"/>
      <text:p text:style-name="P8"><text:soft-page-break/>1. there is a signiﬁcant other person who was extremely important to that individual and who was trying in vain to help</text:p>
      <text:p text:style-name="P8">2. there is a signiﬁcant other person who rejects the individual</text:p>
      <text:p text:style-name="P8">3. the month is February</text:p>
      <text:p text:style-name="P8">4. none ofthe above is statistically signiﬁcant</text:p>
      <text:p text:style-name="Standard"/>
      <text:p text:style-name="P1">A critical factor in dete<text:span text:style-name="T1">rmi</text:span>ning the lethality of a potentially suicidal person is if that person:</text:p>
      <text:p text:style-name="Standard"/>
      <text:p text:style-name="P8">1. has never seen a physician</text:p>
      <text:p text:style-name="P8">2. is a member of the middle socioeconomic class</text:p>
      <text:p text:style-name="P8">3. is a young Caucasian female</text:p>
      <text:p text:style-name="P8">4. has seen a physician within the last six mont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0:21:15.013000000</meta:creation-date>
    <dc:date>2019-08-07T10:43:24.898000000</dc:date>
    <meta:editing-duration>PT22M9S</meta:editing-duration>
    <meta:editing-cycles>4</meta:editing-cycles>
    <meta:generator>LibreOffice/6.0.6.2$Windows_x86 LibreOffice_project/0c292870b25a325b5ed35f6b45599d2ea4458e77</meta:generator>
    <meta:document-statistic meta:table-count="1" meta:image-count="0" meta:object-count="0" meta:page-count="3" meta:paragraph-count="71" meta:word-count="799" meta:character-count="4714" meta:non-whitespace-character-count="3981"/>
  </office:meta>
</office:document-meta>
</file>