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officeooo:paragraph-rsid="001da338"/>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margin-left="1.251cm" fo:margin-right="0cm" fo:text-indent="0cm" style:auto-text-indent="false"/>
    </style:style>
    <style:style style:name="P6" style:family="paragraph" style:parent-style-name="Standard">
      <style:paragraph-properties fo:margin-left="1.251cm" fo:margin-right="0cm" fo:text-align="start" style:justify-single-word="false" fo:text-indent="0cm" style:auto-text-indent="false"/>
      <style:text-properties fo:font-weight="bold" style:font-weight-asian="bold" style:font-weight-complex="bold"/>
    </style:style>
    <style:style style:name="P7" style:family="paragraph" style:parent-style-name="Footer">
      <style:paragraph-properties fo:text-align="center" style:justify-single-word="false"/>
      <style:text-properties fo:font-size="9pt" style:font-size-asian="9pt" style:font-size-complex="9pt"/>
    </style:style>
    <style:style style:name="T1" style:family="text">
      <style:text-properties officeooo:rsid="001da338"/>
    </style:style>
    <style:style style:name="T2" style:family="text">
      <style:text-properties fo:font-style="italic" style:font-style-asian="italic" style:font-style-complex="italic"/>
    </style:style>
    <style:style style:name="T3" style:family="text">
      <style:text-properties officeooo:rsid="001e43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SIRI-2</text:p>
            <text:p text:style-name="P1">Suicide Intervention Response Inventory (Form 2)</text:p>
          </table:table-cell>
        </table:table-row>
      </table:table>
      <text:p text:style-name="P1"/>
      <text:p text:style-name="P1"/>
      <text:p text:style-name="P3">The following items represent a series of excerpts from counselling sessions. Each excerpt begins with an expression by the client conceming some aspect of the situation he or she faces, followed by two possible helper responses to the client’s remark.</text:p>
      <text:p text:style-name="P3">You are to rate each response in terms of how appropriate or inappropriate you feel the reply is to the client’s connnent. In the blank, you should record a rating from -3 to +3, corresponding to the chart below. Be sure to respond to each item and try not to leave any blanks.</text:p>
      <text:p text:style-name="Standard"/>
      <text:p text:style-name="P6">+3: Highly appropriate response. -1: Marginally inappropriate response</text:p>
      <text:p text:style-name="P6">+2: Appropriate response -2: Inappropriate response</text:p>
      <text:p text:style-name="P6">+1: Marginally appropriate response -3: Highly inappropriate response</text:p>
      <text:p text:style-name="P6">0: Neither appropriate nor inappropriate</text:p>
      <text:p text:style-name="Standard"/>
      <text:p text:style-name="Standard"/>
      <text:p text:style-name="Standard">1. Client: <text:span text:style-name="T2">I decided to call in tonight because I really feel like I might do something to myself. . . I’ve been thinking about suicide.</text:span></text:p>
      <text:p text:style-name="P5">Helper A: You say you’re suicidal, but what is it that’s really bothering you?</text:p>
      <text:p text:style-name="P5">Helper B: Can you tell me more about your suicidal feelings?</text:p>
      <text:p text:style-name="Standard"/>
      <text:p text:style-name="Standard">2. Client: <text:span text:style-name="T2">And now my health is going downhill too, on top of all the rest. Without my husband around to care for me anymore, it just seems like the end of the world.</text:span></text:p>
      <text:p text:style-name="P5">Helper A: Try not to worry so much about it. Everything will be all right.</text:p>
      <text:p text:style-name="P5">Helper B: You must feel pretty lonely and aﬁ'aid ofwhat might happen.</text:p>
      <text:p text:style-name="Standard"/>
      <text:p text:style-name="Standard">3. Client: <text:span text:style-name="T2">But my thoughts have been so terrible. . .I could never tell them to anybody.</text:span></text:p>
      <text:p text:style-name="P5">Helper A: You can tell me. I’m a professional, and have been trained to be objective about these things.</text:p>
      <text:p text:style-name="P5">Helper B: Some ofyour ideas seem so frightening to you that you imagine other people would be shocked to know you are thinking such things.</text:p>
      <text:p text:style-name="Standard"/>
      <text:p text:style-name="Standard">4. Client: <text:span text:style-name="T2">No one can understand the kind ofpain I’ve been through. Sometimes I just feel like I have to hurt myself, so I cut my wrists.</text:span></text:p>
      <text:p text:style-name="P5">Helper A: It seems like you’ve been suffering so much that cutting our wrists is the only way you can make the pain go away.</text:p>
      <text:p text:style-name="P5">Helper B: But you’re so young, you have so much to live for. How can you think of killing yourself?</text:p>
      <text:p text:style-name="Standard"/>
      <text:p text:style-name="Standard">5. Client: <text:span text:style-name="T2">‘What are you anyway? Are you a doctor‘? How do you know what I’ve been</text:span></text:p>
      <text:p text:style-name="P3">going through‘? You’ve probably always had it pretty soft.</text:p>
      <text:p text:style-name="P5">Helper A: So you are wondering ifI can understand how you feel.</text:p>
      <text:p text:style-name="P5">Helper B: You’re not even giving me a chance. I’ve had a pretty</text:p>
      <text:p text:style-name="P5">rough life too; you’re not the only one who’s seen some hard times.</text:p>
      <text:p text:style-name="Standard"/>
      <text:p text:style-name="Standard"><text:span text:style-name="T1">6. </text:span>Client: <text:span text:style-name="T2">My life has been worthless ever since my wife, Emma, died four years ago. The kids are grown and married now, and I’ve been retired from my job at the railroad for some time. It just seems that I’d be better off dead.</text:span></text:p>
      <text:p text:style-name="P5"><text:soft-page-break/>Helper A: But try to think ofwhat Emma would want for you. She’d want you to continue leading a productive life, wouldn’t she?</text:p>
      <text:p text:style-name="P5">Helper B: It sounds like everything just collapsed around you when Ennna died. . .But what happened recently to make things even worse, to make you think that dying is the only way out?</text:p>
      <text:p text:style-name="Standard"/>
      <text:p text:style-name="Standard"><text:span text:style-name="T1">7. </text:span>Client: <text:span text:style-name="T2">I really need help. . .it’s just. . .[voice breaks; silence]</text:span></text:p>
      <text:p text:style-name="P5">Helper A: It must be hard for you to talk about what’s bothering you.</text:p>
      <text:p text:style-name="P5">Helper B: Go on, I’m here to listen to you talk.</text:p>
      <text:p text:style-name="Standard"/>
      <text:p text:style-name="Standard"><text:span text:style-name="T1">8. </text:span>Client: <text:span text:style-name="T2">When you sum up my problem like that, it makes it seem less confusing and not so scary.</text:span></text:p>
      <text:p text:style-name="P5">Helper A: See, it really isn’t so bad after all. It certainly isn’t anything you would think of killing yourself over, is it?</text:p>
      <text:p text:style-name="P5">Helper B: Sometimes talking about problems does make them a bit clearer. I think you realise how dangerous your suicidal feelings were, that’s why you decided to contact me.</text:p>
      <text:p text:style-name="Standard"/>
      <text:p text:style-name="Standard"><text:span text:style-name="T1">9. </text:span>Client: <text:span text:style-name="T2">You were supposed to help me, but you’ve only made things worse.</text:span></text:p>
      <text:p text:style-name="P5">Helper A: I’m sorry. I was only trying to help.</text:p>
      <text:p text:style-name="P5">Helper B: You sound pretty angry.</text:p>
      <text:p text:style-name="Standard"/>
      <text:p text:style-name="Standard"/>
      <text:p text:style-name="Standard"><text:span text:style-name="T1">10. </text:span>Client: How could you ever help me‘? Have you ever wanted to kill yourself?</text:p>
      <text:p text:style-name="P5">Helper A: It sounds like you’re concemed about whether I can understand and help you.</text:p>
      <text:p text:style-name="P5">Helper B: Sure, I’ve thought about suicide sometimes. But I always found more realistic solution to my problems.</text:p>
      <text:p text:style-name="Standard"/>
      <text:p text:style-name="Standard"><text:span text:style-name="T1">11. </text:span>Client: <text:span text:style-name="T2">I don’t know. . .. This whole thing with my wife really gets to me. [Sobs] I try so</text:span></text:p>
      <text:p text:style-name="P3">hard to keep from crying.</text:p>
      <text:p text:style-name="P5">Helper A: Do you think that the reason it’s hard for you to cry is because you’re a man.</text:p>
      <text:p text:style-name="P5">Helper B: With all the hurt you’re feeling it must be impossible to hold those tears in.</text:p>
      <text:p text:style-name="Standard"/>
      <text:p text:style-name="Standard"><text:span text:style-name="T1">12. </text:span>Client: <text:span text:style-name="T2">How can I believe in God anymore‘? No god would ever let this happen to me;</text:span></text:p>
      <text:p text:style-name="P3">I’ve never done anything to deserve what’s happened.</text:p>
      <text:p text:style-name="P5">Helper A: Things have rotten so bad, that it’s difﬁcult to see any meaning in the things that have happened to you.</text:p>
      <text:p text:style-name="P5">Helper B: Well, God works in mysterious ways. Maybe this is His way of testing your faith.</text:p>
      <text:p text:style-name="Standard"/>
      <text:p text:style-name="Standard"><text:span text:style-name="T1">13. </text:span>Client: <text:span text:style-name="T2">I don’t know why I’m calling you. My family is fmancially well off, and my husband spends plenty oftime with me, even though he has a successful law career. Even my kids have been doing well. They get good marks at school and have lots of free time activities with their friends. But nothing seems to interest me. Life is just a bore. . .</text:span></text:p>
      <text:p text:style-name="P5">Helper A: Considering all you have going for you, your problems can’t be all that serious. Try to focus more on the positive aspects of your situation.</text:p>
      <text:p text:style-name="P5">Helper B: So even though things seem to be going well at one level, life still seems pretty depressing, even ifit’s hard to say exactly why.</text:p>
      <text:p text:style-name="Standard"/>
      <text:p text:style-name="Standard"><text:span text:style-name="T1">14. </text:span>Client: <text:span text:style-name="T2">I have to hang up now. My mother’s coming home soon and I don’t want her to</text:span></text:p>
      <text:p text:style-name="P3">know I’ve been talking to you.</text:p>
      <text:p text:style-name="P5">Helper A: Okay, but ifyou keep feeling suicidal, remember you can always call back.</text:p>
      <text:p text:style-name="P5">Helper B: All right, but ﬁrst I want you to promise me you won’t do anything to hurt yourself, until you call back and talk to me. Will you repeat that promise?</text:p>
      <text:p text:style-name="P2"><text:soft-page-break/></text:p>
      <text:p text:style-name="P2"><text:span text:style-name="T1">15. </text:span>Client: <text:span text:style-name="T2">Is it really true, that many people feel this way. I thought I was the only one who</text:span></text:p>
      <text:p text:style-name="P3">had such dreadful, sinful ideas.</text:p>
      <text:p text:style-name="P5">Helper A: No, there are many people who suffer from mental illness. But with appropriate treatment by a qualiﬁed physician, some of these patients can be cured.</text:p>
      <text:p text:style-name="P5">Helper B: It is true. You’re not the only one who has suicidal thoughts. And you can be helped to get through this crisis, just as others have been.</text:p>
      <text:p text:style-name="Standard"/>
      <text:p text:style-name="Standard"><text:span text:style-name="T1">16. </text:span>Client:<text:span text:style-name="T2"> I’m so lonely, so tired. [crying] There just isn’t anywhere left to tum.</text:span></text:p>
      <text:p text:style-name="P5">Helper A: You seem so alone, so miserable. Have you been feeling suicidal‘?</text:p>
      <text:p text:style-name="P5">Helper B: Come on now. Things can’t be all that bad.</text:p>
      <text:p text:style-name="Standard"/>
      <text:p text:style-name="Standard"><text:span text:style-name="T1">17. </text:span>Client: <text:span text:style-name="T2">[over telephone] it’s hard to talk here with all these people.</text:span></text:p>
      <text:p text:style-name="P5">Helper A: Would it help ifI asked questions‘?</text:p>
      <text:p text:style-name="P5">Helper B: Why don’t you call back some other time when you can talk more easily.</text:p>
      <text:p text:style-name="Standard"/>
      <text:p text:style-name="Standard"><text:span text:style-name="T1">18. </text:span>Client: <text:span text:style-name="T2">I have a gun pointed at my head right now, and ifyou don’t help me. I’m going to</text:span></text:p>
      <text:p text:style-name="P3">pull the trigger.</text:p>
      <text:p text:style-name="P5">Helper A: You seem to be somewhat upset.</text:p>
      <text:p text:style-name="P5">Helper B: I want you to put down the gun so we can talk.</text:p>
      <text:p text:style-name="Standard"/>
      <text:p text:style-name="Standard"><text:span text:style-name="T1">19. </text:span>Client: <text:span text:style-name="T2">Why should you care about me, anyway ?</text:span></text:p>
      <text:p text:style-name="P5">Helper A: I’ve been trained to care about people. That’s my job.</text:p>
      <text:p text:style-name="P5">Helper B: Because I think your death would be a terrible waste, and it concems me that things are so bad that you are considering suicide. You need help to get through this critical period.</text:p>
      <text:p text:style-name="Standard"/>
      <text:p text:style-name="Standard"><text:span text:style-name="T1">20. </text:span>Client: <text:span text:style-name="T2">I really hate my father! He’s never shown any love for me, just complete disregard.</text:span></text:p>
      <text:p text:style-name="P5">Helper A: You must really be angry with him for not being there when you need him.</text:p>
      <text:p text:style-name="P5">Helper B: You shouldn’t feel that way. After all, he is you father, and he deserves some respect.</text:p>
      <text:p text:style-name="Standard"/>
      <text:p text:style-name="Standard"><text:span text:style-name="T1">21. </text:span>Client: <text:span text:style-name="T2">I don’t think there’s really anyone who cares whether I’m alive or dead.</text:span></text:p>
      <text:p text:style-name="P5">Helper A: It sounds like you’re feeling pretty isolated.</text:p>
      <text:p text:style-name="P5">Helper B: Why do you think that no one cares about you anymore‘?</text:p>
      <text:p text:style-name="Standard"/>
      <text:p text:style-name="Standard"><text:span text:style-name="T1">22. </text:span>Client: <text:span text:style-name="T2">I tried going to a therapist once before, but it didn’t help. . .. Nothing I do now will change anything.</text:span></text:p>
      <text:p text:style-name="P5">Helper A: You’ve got to look on the bright side! There must be something you can do to make things better, isn’t there‘?</text:p>
      <text:p text:style-name="P5">Helper B: Okay, so you’re feeling hopeless, like even a therapist couldn’t help you. But has anyone else been helpful before — maybe a friend, relative, teacher or clergyman‘?</text:p>
      <text:p text:style-name="Standard"/>
      <text:p text:style-name="Standard"><text:span text:style-name="T1">23. </text:span>Client: <text:span text:style-name="T2">My psychiatrist tells me I have an anxiety neurosis. Do you think that’s what’s</text:span></text:p>
      <text:p text:style-name="P3">wrong with me?</text:p>
      <text:p text:style-name="P5">Helper A: I’d like to know what this means to you, in this present situation. How do you feel about your problem?</text:p>
      <text:p text:style-name="P5">Helper B: I’m not sure I agree with that diagnosis. Maybe you should seek out some psychological testing, just to be certain.</text:p>
      <text:p text:style-name="Standard"/>
      <text:p text:style-name="Standard"/>
      <text:p text:style-name="Standard"><text:soft-page-break/><text:span text:style-name="T1">24. </text:span>Client: <text:span text:style-name="T2">I can’t talk to anybody about my situation. Everyone is against me.</text:span></text:p>
      <text:p text:style-name="P5">Helper A: That isn’t true. There are probably lots ofpeople who care about you ifyou’d only give them a chance.</text:p>
      <text:p text:style-name="P5">Helper B: It must be difﬁcult to fmd help when it’s so hard to trust people.</text:p>
      <text:p text:style-name="Standard"/>
      <text:p text:style-name="Standard"><text:span text:style-name="T1">25. </text:span>Client:<text:span text:style-name="T2"> [Voice is slurred, unclear over telephone]</text:span></text:p>
      <text:p text:style-name="P5">Helper A: You sound so tired. lfflry don’t you get some sleep and call back in the mo<text:span text:style-name="T3">rn</text:span>ing</text:p>
      <text:p text:style-name="P5">Helper B: Your voice sounds so sleepy. Have you taken any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0:07:24.957000000</meta:creation-date>
    <dc:date>2019-08-07T10:56:52.436000000</dc:date>
    <meta:editing-duration>PT38M35S</meta:editing-duration>
    <meta:editing-cycles>2</meta:editing-cycles>
    <meta:generator>LibreOffice/6.0.6.2$Windows_x86 LibreOffice_project/0c292870b25a325b5ed35f6b45599d2ea4458e77</meta:generator>
    <meta:document-statistic meta:table-count="1" meta:image-count="0" meta:object-count="0" meta:page-count="4" meta:paragraph-count="92" meta:word-count="1617" meta:character-count="8675" meta:non-whitespace-character-count="7149"/>
  </office:meta>
</office:document-meta>
</file>